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fo:font-size="12pt" officeooo:paragraph-rsid="0004422b" style:font-size-asian="12pt" style:font-name-complex="Times New Roman"/>
    </style:style>
    <style:style style:name="P2" style:family="paragraph" style:parent-style-name="No_20_Spacing">
      <style:paragraph-properties fo:text-align="justify" style:justify-single-word="false"/>
      <style:text-properties officeooo:paragraph-rsid="0004422b"/>
    </style:style>
    <style:style style:name="P3" style:family="paragraph" style:parent-style-name="No_20_Spacing">
      <style:text-properties officeooo:paragraph-rsid="0004422b"/>
    </style:style>
    <style:style style:name="P4" style:family="paragraph" style:parent-style-name="No_20_Spacing" style:master-page-name="Standard">
      <style:paragraph-properties fo:text-align="justify" style:justify-single-word="false" style:page-number="auto"/>
      <style:text-properties officeooo:paragraph-rsid="0004422b"/>
    </style:style>
    <style:style style:name="T1" style:family="text">
      <style:text-properties fo:font-size="12pt" fo:font-weight="bold" style:font-size-asian="12pt" style:font-weight-asian="bold" style:font-name-complex="Times New Roman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fo:background-color="#ffff00" loext:char-shading-value="0" style:font-size-asian="12pt" style:font-name-complex="Times New Roman"/>
    </style:style>
    <style:style style:name="T4" style:family="text">
      <style:text-properties fo:font-size="16pt" fo:font-weight="bold" style:font-size-asian="16p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desílatel:</text:span></text:p>
      <text:p text:style-name="P2"><text:span text:style-name="T2">Jméno a příjmení:</text:span></text:p>
      <text:p text:style-name="P2"><text:span text:style-name="T2">Bydliště:</text:span></text:p>
      <text:p text:style-name="P2"><text:span text:style-name="T2">(případně e-mail, tel. číslo):</text:span></text:p>
      <text:p text:style-name="P1"/>
      <text:p text:style-name="P2"><text:span text:style-name="T1">Adresát:</text:span></text:p>
      <text:p text:style-name="P2"><text:span text:style-name="T2">Prodávající: (jméno a příjmení/obchodní firma)</text:span></text:p>
      <text:p text:style-name="P2"><text:span text:style-name="T2">IČ:</text:span></text:p>
      <text:p text:style-name="P2"><text:span text:style-name="T2">Se sídlem:</text:span></text:p>
      <text:p text:style-name="P1"/>
      <text:p text:style-name="P1"/>
      <text:p text:style-name="P3"><text:span text:style-name="T4">Oznámení o odstoupení od kupní smlouvy</text:span></text:p>
      <text:p text:style-name="P1"/>
      <text:p text:style-name="P2"><text:span text:style-name="T2">Dne </text:span><text:span text:style-name="T3">……….</text:span><text:span text:style-name="T2"> jsem si na Vašich internetových stránkách/v internetovém obchodě </text:span><text:span text:style-name="T3">…………</text:span><text:span text:style-name="T2"> objednal zboží </text:span><text:span text:style-name="T3">………..</text:span><text:span text:style-name="T2">, číslo objednávky </text:span><text:span text:style-name="T3">…………</text:span><text:span text:style-name="T2">, v hodnotě </text:span><text:span text:style-name="T3">…..…..</text:span><text:span text:style-name="T2"> Kč. Objednané zboží jsem obdržel dne </text:span><text:span text:style-name="T3">……….</text:span><text:span text:style-name="T2">.</text:span></text:p>
      <text:p text:style-name="P1"/>
      <text:p text:style-name="P2"><text:span text:style-name="T2">Na základě ust. § 1829 odst. 1 ve spojení s ust. § 1818 zákona č. 89/2012 Sb., občanský zákoník, využívám svého zákonného práva a odstupuji od </text:span><text:bookmark text:name="_GoBack"/><text:span text:style-name="T2">kupní smlouvy uzavřené prostřednictvím internetu, která se týká výše uvedeného zboží, jež Vám s tímto dopisem zasílám zpět, a zároveň Vás žádám o poukázání kupní ceny ve výši </text:span><text:span text:style-name="T3">……….</text:span><text:span text:style-name="T2"> Kč a </text:span><text:span text:style-name="T3">………</text:span><text:span text:style-name="T2"> Kč za poštovné na můj bankovní účet číslo </text:span><text:span text:style-name="T3">………….</text:span><text:span text:style-name="T2"> nejpozději do 14 dnů od doručení tohoto odstoupení od smlouvy.</text:span></text:p>
      <text:p text:style-name="P1"/>
      <text:p text:style-name="P1"/>
      <text:p text:style-name="P2"><text:span text:style-name="T2">V </text:span><text:span text:style-name="T3">……….</text:span><text:span text:style-name="T2"> dne </text:span><text:span text:style-name="T3">………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Jméno a příjmení spotřebitele</text:span></text:p>
      <text:p text:style-name="P2"><text:span text:style-name="T2"><text:s text:c="13"/>(podpis)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2T22:31:12.334000000</meta:creation-date>
    <dc:date>2024-12-12T22:32:12.951000000</dc:date>
    <meta:editing-duration>PT1M</meta:editing-duration>
    <meta:editing-cycles>1</meta:editing-cycles>
    <meta:document-statistic meta:table-count="0" meta:image-count="0" meta:object-count="0" meta:page-count="1" meta:paragraph-count="14" meta:word-count="137" meta:character-count="862" meta:non-whitespace-character-count="726"/>
    <meta:generator>LibreOffice/7.0.3.1$Windows_X86_64 LibreOffice_project/d7547858d014d4cf69878db179d326fc3483e082</meta:generator>
  </office:meta>
</office:document-meta>
</file>